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6bb2e" officeooo:paragraph-rsid="0006bb2e"/>
    </style:style>
    <style:style style:name="P2" style:family="paragraph" style:parent-style-name="Standard">
      <style:text-properties officeooo:rsid="0009a10d" officeooo:paragraph-rsid="0009a10d"/>
    </style:style>
    <style:style style:name="P3" style:family="paragraph" style:parent-style-name="Standard">
      <style:paragraph-properties fo:text-align="justify" style:justify-single-word="false"/>
      <style:text-properties officeooo:rsid="0007b9bc" officeooo:paragraph-rsid="0009a10d"/>
    </style:style>
    <style:style style:name="P4" style:family="paragraph" style:parent-style-name="Standard">
      <style:text-properties officeooo:rsid="0009a10d" officeooo:paragraph-rsid="0009a10d"/>
    </style:style>
    <style:style style:name="P5" style:family="paragraph" style:parent-style-name="Standard">
      <style:text-properties officeooo:rsid="0006bb2e" officeooo:paragraph-rsid="0006bb2e"/>
    </style:style>
    <style:style style:name="P6" style:family="paragraph" style:parent-style-name="Standard">
      <style:paragraph-properties fo:text-align="justify" style:justify-single-word="false"/>
      <style:text-properties officeooo:rsid="0006bb2e" officeooo:paragraph-rsid="0006bb2e"/>
    </style:style>
    <style:style style:name="P7" style:family="paragraph" style:parent-style-name="Standard">
      <style:paragraph-properties fo:text-align="justify" style:justify-single-word="false"/>
      <style:text-properties officeooo:rsid="0006bb2e" officeooo:paragraph-rsid="0009a10d"/>
    </style:style>
    <style:style style:name="T1" style:family="text">
      <style:text-properties officeooo:rsid="0007b9bc"/>
    </style:style>
    <style:style style:name="T2" style:family="text">
      <style:text-properties officeooo:rsid="000d8190"/>
    </style:style>
    <style:style style:name="T3" style:family="text">
      <style:text-properties officeooo:rsid="000eea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REUNIÃO DO GRUPO DE TRABALHO DO PLANO CICLOVIÁRIO DE MACAÉ DO DIA 05/09/2022.</text:p>
      <text:p text:style-name="P1"/>
      <text:p text:style-name="P1"/>
      <text:p text:style-name="P1"/>
      <text:p text:style-name="P6">Síntese da reunião do dia 05/09/2022 do Grupo de Trabalho do Plano Cicloviário de Macaé, formado pela Frente Parlamentar da Bicicleta, composto pelos gabinetes dos vereadores Luciano Diniz, Iza Vicente e Rafael Amorim, Secretaria Municipal de Mobilidade Urbana, Secretaria Municipal de Infra-Estrutura, grupos de ciclistas e <text:span text:style-name="T2">cidadãos</text:span> interessados.</text:p>
      <text:p text:style-name="P6">Reunião iniciada às 15 horas com a presença do Vereador Luciano Diniz, do Coordenador de Planejamento da Secretaria Municipal de Mobilidade Urbana Rui Paiva, <text:span text:style-name="T3">r</text:span>epresentantes dos gabinetes citados, representante da Secretaria Municipal de Infra<text:span text:style-name="T3">e</text:span>strutura Luciene Aguiar,<text:span text:style-name="T1"> representante do grupo Pedala Macaé Renata e o professor de educação física da Secretaria Municipal de Esportes e Lazer Vicente Passos.</text:span></text:p>
      <text:p text:style-name="P7">Aberta a reunião pelo vereador Luciano Diniz que passou a palavra<text:span text:style-name="T1"> ao professor Vicente Passos <text:s/>iniciou sua apresentação mostrando seus projetos para o ciclismo em Macaé como o “Giro Livre” que consiste em promover o uso da bicicleta em nossa cidade e engloba as modalidades de Mountain Bike, Ciclismo de Estrada, BMX, Cicloturismo Dowhill e Enduro. Salientou sua participação nos eventos e constante diálogo com todos que de alguma forma participem ou estimulem o uso da bicicleta como meio sustentável de transporte e de vida saudável. Apresentou <text:s/>um vídeo realizado por ele e outro ciclista, pedalando por todas as ciclovias e ciclofaixas de Macaé, identificando falhas e problemas com vistas à recuperação e reforma das mesmas por parte do poder público. Foram identificados vários problemas tais como, rachaduras e buracos na pavimentação, bueiros ou bocas de lobo em desacordo com o recomendado, árvores e outros obstáculos que atrapalham a circulação das bicicletas, falta de sinalização horizontal e vertical, proteção inadequada nas ciclofaixas, entre outras. Luciene Aguiar sugeriu que procurássemos normas regulamentadoras para basear nossas proposituras, principalmente em relação a segurança nas ciclovias e ciclofaixas de Macaé. Nas discussões, o grupo foi identificando os problemas mais urgentes que requerem uma ação mais rápida do poder público para solução imediata. O vereador Luciano Diniz sugeriu que colocássemos no grupo o Secretário de Serviços Públicos e que fizéssemos uma reunião em seu gabinete no dia 12/09/2022, para botar em ofício as demandas mais urgentes para que a pasta de Serviços Públicos possa executar, pois alguns problemas de execução mais complexa, tem a competência de outras secretarias como a de Obras e Mobilidade Urbana que demandam licitação e o processo é mais demorado. Sugeriu também que marcássemos uma reunião para o dia 19/09/2022, para apresentar ao secretário de Serviços Públicos, os ofícios com as demandas e os vídeos com a identificação dos problemas. Nada mais havendo a tratar, deu-se por encerrada a reunião. <text:s/></text:span></text:p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10:29:34.710433458</meta:creation-date>
    <dc:date>2022-09-13T11:11:25.380632018</dc:date>
    <meta:editing-duration>PT6M1S</meta:editing-duration>
    <meta:editing-cycles>2</meta:editing-cycles>
    <meta:generator>LibreOffice/6.0.7.3$Linux_X86_64 LibreOffice_project/00m0$Build-3</meta:generator>
    <meta:print-date>2022-09-13T11:10:28.351160473</meta:print-date>
    <meta:document-statistic meta:table-count="0" meta:image-count="0" meta:object-count="0" meta:page-count="1" meta:paragraph-count="5" meta:word-count="437" meta:character-count="2903" meta:non-whitespace-character-count="2464"/>
  </office:meta>
</office:document-meta>
</file>