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ntent-text__container" style:family="paragraph">
      <style:paragraph-properties fo:margin-top="0in" fo:margin-bottom="0in"/>
    </style:style>
    <style:style style:name="P32" style:parent-style-name="Standard" style:family="paragraph">
      <style:paragraph-properties fo:text-align="justify" fo:line-height="150%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Fonteparág.padrão" style:family="text">
      <style:text-properties fo:background-color="#FFFFFF"/>
    </style:style>
    <style:style style:name="T39" style:parent-style-name="Fonteparág.padrão" style:family="text">
      <style:text-properties fo:background-color="#FFFFFF"/>
    </style:style>
    <style:style style:name="T40" style:parent-style-name="Fonteparág.padrão" style:family="text">
      <style:text-properties fo:background-color="#FFFFFF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4">INDICAÇÃO N.º<text:s/></text:span><text:span text:style-name="T25">________</text:span><text:span text:style-name="T26">/2022</text:span></text:p>
      <text:p text:style-name="P27"/>
      <text:p text:style-name="P28"/>
      <text:p text:style-name="P29"><text:tab/>O Vereador que a presente subscreve, depois de observar as normas regimentais,<text:s/><text:span text:style-name="T30">INDICA<text:s/></text:span>ao Excelentíssimo Senhor Chefe do Poder Executivo Municipal a<text:s/>instalação de semáforo com botoeira para pedestre da<text:s/>RJ 106 (no trecho compreendido entre o ponto de ônibus e o Dom Atacadista),<text:s/>nesta cidade.</text:p>
      <text:p text:style-name="P31"/>
      <text:p text:style-name="P32"><text:span text:style-name="StrongEmphasis">Justificativa:<text:s/></text:span><text:span text:style-name="T33">A<text:s/></text:span><text:span text:style-name="T34">instalação do semáforo<text:s/></text:span><text:span text:style-name="T35">do referido logradou</text:span><text:span text:style-name="T36">ro faz</text:span><text:span text:style-name="T37">-se necessária</text:span><text:span text:style-name="T38"><text:s/>para melhorar as condições do tráfego, proporcionando melhor<text:s/></text:span><text:span text:style-name="T39">segurança aos motoristas e pedestres que trafegam na via.</text:span><text:span text:style-name="T40"><text:s/>Especialmente, devido ao grande movimento de pessoas no trecho<text:s/></text:span>compreendido entre o ponto de ônibus e o Dom Atacadista</text:p>
      <text:p text:style-name="P41"/>
      <text:p text:style-name="P42">Sala das Sessões,<text:s/>30<text:s/>de agosto de 2022.</text:p>
      <text:p text:style-name="P43"/>
      <text:p text:style-name="P44"/>
      <text:p text:style-name="P45"/>
      <text:p text:style-name="P46">______________________________________</text:p>
      <text:p text:style-name="P47"><text:span text:style-name="T48">LUIZ MATOS</text:span></text:p>
      <text:p text:style-name="P49">Vereador-autor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22" style:parent-style-name="Internetlink" style:family="text">
      <style:text-properties style:font-name="Verdana" style:font-name-complex="Verdana" fo:font-size="8pt" style:font-size-asian="8pt" style:font-size-complex="8pt"/>
    </style:style>
    <style:style style:name="P23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<text:span text:style-name="T7">Macaé Capital do Petróleo</text:span></text:p>
        <text:p text:style-name="P8"><text:span text:style-name="T9">Lei Estadual nº 6081 de 21.11.2011</text:span></text:p>
        <text:p text:style-name="P10"/>
        <text:p text:style-name="P11"/>
        <text:p text:style-name="Textbodyindent"/>
      </style:header>
      <style:footer>
        <text:p text:style-name="P12"><text:span text:style-name="T13">Palácio do Legislativo Natálio Salvador Antunes</text:span></text:p>
        <text:p text:style-name="P14"><text:span text:style-name="T15">Rodovia Christino José da Silva Júnior, s/n. Virgem Santa</text:span></text:p>
        <text:p text:style-name="P16"><text:span text:style-name="T17">Macaé-RJ. CEP: 27.948-010 <text:s text:c="32"/></text:span></text:p>
        <text:p text:style-name="P18"><text:span text:style-name="T19">Telefone/Fax (022) 2772-4681</text:span></text:p>
        <text:p text:style-name="P20"><text:span text:style-name="T21">E-mail:<text:s/></text:span><text:a xlink:href="mailto:secretaria@cmmace.rj.gov.br" office:target-frame-name="_top" xlink:show="replace"><text:span text:style-name="T22">secretaria@cmmace.rj.gov.br</text:span></text:a></text:p>
        <text:p text:style-name="P23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Convidado</dc:creator>
    <meta:creation-date>2022-08-30T11:58:00Z</meta:creation-date>
    <dc:date>2022-08-30T11:58:00Z</dc:date>
    <meta:print-date>2021-01-18T10:4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7" meta:character-count="752" meta:row-count="5" meta:non-whitespace-character-count="636"/>
  </office:meta>
</office:document-meta>
</file>