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ontent-text__container" style:family="paragraph">
      <style:paragraph-properties fo:margin-top="0in" fo:margin-bottom="0in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text-indent="0.4916in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/>
    </style:style>
    <style:style style:name="P42" style:parent-style-name="Standard" style:family="paragraph">
      <style:paragraph-properties fo:text-align="justify" fo:line-height="150%" fo:text-indent="0.4916in"/>
    </style:style>
    <style:style style:name="P4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</text:span><text:span text:style-name="T19">208</text:span><text:span text:style-name="T20">/2022</text:span></text:p>
      <text:p text:style-name="P21"/>
      <text:p text:style-name="P22"/>
      <text:p text:style-name="P23"><text:s text:c="25"/>O Vereador que a presente subscreve, depois de observar as normas regimentais,<text:s/><text:span text:style-name="T24">INDICA<text:s/></text:span>ao Excelentíssimo Senhor Chefe do Poder Executivo<text:s/>Municipal a determinar seja realizado serviço de limpeza e capina<text:s/>na<text:s/>Travessa Diamante,<text:s/>Bairro<text:s/>Sol e Mar,<text:s/>Macaé/RJ.</text:p>
      <text:p text:style-name="P25"/>
      <text:p text:style-name="P26"><text:span text:style-name="StrongEmphasis">Justificativa:<text:s/></text:span><text:span text:style-name="T27">A limpeza<text:s/></text:span><text:span text:style-name="T28">e a roçagem em caráter emergencial fazem-se necessárias por ser</text:span><text:span text:style-name="T29"><text:s/></text:span><text:span text:style-name="T30">reivindicaç</text:span><text:span text:style-name="T31">ões</text:span><text:span text:style-name="T32"><text:s/>dos usuários do referido equipamento público, sendo o atendimento imperioso devido o mato está muito alto, ocasionando acúmulo de lixo e focos de mosquito da dengue, além d</text:span><text:span text:style-name="T33">e alagamentos causados pelas fortes chuvas.</text:span></text:p>
      <text:p text:style-name="P34"/>
      <text:p text:style-name="P35"><text:span text:style-name="T36"><text:s text:c="11"/>Macaé,<text:s/></text:span><text:span text:style-name="T37">08</text:span><text:span text:style-name="T38"><text:s/>de<text:s/></text:span><text:span text:style-name="T39">março</text:span><text:span text:style-name="T40"><text:s/></text:span><text:span text:style-name="T41">de 2022.</text:span></text:p>
      <text:p text:style-name="P42"/>
      <text:p text:style-name="P43"/>
      <text:p text:style-name="P44">______________________________________</text:p>
      <text:p text:style-name="P45"><text:span text:style-name="T46">LUIZ MATOS</text:span></text:p>
      <text:p text:style-name="P47">Vereador-autor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 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 27.948-010 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Mauricio</dc:creator>
    <meta:creation-date>2022-04-06T19:18:00Z</meta:creation-date>
    <dc:date>2022-04-06T19:18:00Z</dc:date>
    <meta:print-date>2021-08-19T18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4" meta:character-count="733" meta:row-count="5" meta:non-whitespace-character-count="620"/>
  </office:meta>
</office:document-meta>
</file>