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ntent-text__container" style:family="paragraph">
      <style:paragraph-properties fo:margin-top="0in" fo:margin-bottom="0in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text-indent="0.4916in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1</text:span><text:span text:style-name="T19">39</text:span><text:span text:style-name="T20">/2022</text:span></text:p>
      <text:p text:style-name="P21"/>
      <text:p text:style-name="P22"/>
      <text:p text:style-name="P23"><text:s text:c="25"/>O Vereador que a presente subscreve, depois de observar as normas regimentais,<text:s/><text:span text:style-name="T24">INDICA<text:s/></text:span>ao Excelentíssimo Senhor Chefe do Poder Executivo Municipal a determinar seja realizado<text:s/>serviço de limpeza e capina nas dependências internas do<text:s/>Colégio Estadual Municipalizado Ana Maria Bacellar Leite e Santos,<text:s/>situado na<text:s/>Rua Carlos<text:s/>Alberto Fragoso,<text:s/>Bairro<text:s/>Imboassica,<text:s/>Macaé/RJ.</text:p>
      <text:p text:style-name="P25"/>
      <text:p text:style-name="P26"><text:span text:style-name="StrongEmphasis">Justificativa:<text:s/></text:span><text:span text:style-name="T27">A limpeza e a roçag</text:span><text:span text:style-name="T28">em em caráter emergencial fazem-se necessárias por serem uma reivindicação dos<text:s/></text:span><text:span text:style-name="T29">usuários do referido equipamento público, sendo o atendimento<text:s/></text:span><text:span text:style-name="T30">imperioso devido o mato está muito alto, ocasionando acúmulo de lixo e focos de mosquito da dengue, além de alagamentos causados pela</text:span><text:span text:style-name="T31">s fortes chuvas.</text:span></text:p>
      <text:p text:style-name="P32"/>
      <text:p text:style-name="P33"><text:span text:style-name="T34"><text:s text:c="11"/>Macaé,<text:s/></text:span><text:span text:style-name="T35">07</text:span><text:span text:style-name="T36"><text:s/>de<text:s/></text:span><text:span text:style-name="T37">fevereiro</text:span><text:span text:style-name="T38"><text:s/>de 2022.</text:span></text:p>
      <text:p text:style-name="P39"/>
      <text:p text:style-name="P40"/>
      <text:p text:style-name="P41">______________________________________</text:p>
      <text:p text:style-name="P42"><text:span text:style-name="T43">LUIZ MATOS</text:span></text:p>
      <text:p text:style-name="P44">Vereador-autor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 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<text:s/>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2-04-04T12:26:00Z</meta:creation-date>
    <dc:date>2022-04-04T12:26:00Z</dc:date>
    <meta:print-date>2021-08-19T18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3" meta:character-count="856" meta:row-count="6" meta:non-whitespace-character-count="724"/>
  </office:meta>
</office:document-meta>
</file>