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ontent-text__container" style:family="paragraph">
      <style:paragraph-properties fo:margin-top="0in" fo:margin-bottom="0in"/>
    </style:style>
    <style:style style:name="P28" style:parent-style-name="Standard" style:family="paragraph">
      <style:paragraph-properties fo:text-align="justify" fo:line-height="150%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P31" style:parent-style-name="Standard" style:family="paragraph">
      <style:paragraph-properties fo:text-align="justify" fo:line-height="150%"/>
      <style:text-properties fo:letter-spacing="0.0076in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 fo:text-indent="0.4916in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/>
    </style:style>
    <style:style style:name="T40" style:parent-style-name="StrongEmphasis" style:family="text">
      <style:text-properties fo:font-weight="normal" style:font-weight-asian="normal" style:font-weight-complex="normal"/>
    </style:style>
    <style:style style:name="P41" style:parent-style-name="Standard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center"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center" fo:line-height="150%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18">INDICAÇÃO N.º 0</text:span><text:span text:style-name="T19">1</text:span><text:span text:style-name="T20">05</text:span><text:span text:style-name="T21">/202</text:span><text:span text:style-name="T22">2</text:span></text:p>
      <text:p text:style-name="P23"/>
      <text:p text:style-name="P24"/>
      <text:p text:style-name="P25"><text:s text:c="25"/>O Vereador que a presente subscreve, depois de observar as normas regimentais,<text:s/><text:span text:style-name="T26">INDICA<text:s/></text:span>ao Excelentíssimo Senhor Chefe do Poder Executivo Municipal a determinar seja realizado<text:s/>serviço de limpeza e capina nas dependências internas do depósito público situado na Avenida Amaral Peixoto, s/n (ao lado do Colégio Olga Benário Prestes, próximo à empresa Polimix),<text:s/>Bairro<text:s/>São José do Barreto,<text:s/>Macaé/RJ.</text:p>
      <text:p text:style-name="P27"/>
      <text:p text:style-name="P28"><text:span text:style-name="StrongEmphasis">Justificativa:<text:s/></text:span><text:span text:style-name="T29">A limpeza e a roçagem em caráter emergencial fazem-se necessárias por serem uma reivindicação dos moradores do logradouro e seu atendimento é imperioso devido o ma</text:span><text:span text:style-name="T30">to está muito alto, ocasionando acúmulo de lixo e focos de mosquito da dengue, além de alagamentos causados pelas fortes chuvas.</text:span></text:p>
      <text:p text:style-name="P31"/>
      <text:p text:style-name="P32"><text:span text:style-name="T33"><text:s text:c="11"/>Macaé,<text:s/></text:span><text:span text:style-name="T34">2</text:span><text:span text:style-name="T35">5</text:span><text:span text:style-name="T36"><text:s/>de<text:s/></text:span><text:span text:style-name="T37">janeiro</text:span><text:span text:style-name="T38"><text:s/>de 202</text:span><text:span text:style-name="T39">2</text:span><text:span text:style-name="T40">.</text:span></text:p>
      <text:p text:style-name="P41"/>
      <text:p text:style-name="P42"/>
      <text:p text:style-name="P43">______________________________________</text:p>
      <text:p text:style-name="P44"><text:span text:style-name="T45">LUIZ MATOS</text:span></text:p>
      <text:p text:style-name="P46">Vereador-autor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2.7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p21" style:display-name="p21" style:family="paragraph" style:parent-style-name="Standard">
      <style:paragraph-properties fo:widows="0" fo:orphans="0" style:line-height-at-least="0.1666in" fo:margin-left="0.0138in">
        <style:tab-stops>
          <style:tab-stop style:type="left" style:position="1.0138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Recuodecorpodetexto3" style:display-name="Recuo de corpo de texto 3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tent-text__container" style:display-name="content-text__container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ítuloChar" style:display-name="Título Char" style:family="text">
      <style:text-properties fo:font-weight="bold" style:font-weight-asian="bold" style:font-weight-complex="bold" fo:font-size="14pt" style:font-size-asian="14pt" style:font-size-complex="14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/>
    </style:style>
    <style:style style:name="CabeçalhoChar" style:display-name="Cabeçalho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justificado" style:display-name="textojustificado" style:family="text" style:parent-style-name="Fonteparág.padrão"/>
    <style:style style:name="RodapéChar" style:display-name="Rodapé Ch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style:style style:name="hgkelc" style:display-name="hgkelc" style:family="text"/>
    <style:style style:name="kx21rb" style:display-name="kx21rb" style:family="text"/>
    <text:list-style style:name="WW8Num1" style:display-name="WW8Num1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1.2895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5in"/>
          <style:tab-stop style:type="center" style:position="2.4437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5" style:parent-style-name="Cabeçalho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6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font-size="8pt" style:font-size-asian="8pt" style:font-size-complex="8pt"/>
    </style:style>
    <style:style style:name="P9" style:parent-style-name="Cabeçalho" style:family="paragraph">
      <style:text-properties style:font-name="Verdana" style:font-name-complex="Verdana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1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3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6" style:parent-style-name="Internetlink" style:family="text">
      <style:text-properties style:font-name="Verdana" style:font-name-complex="Verdana" fo:font-size="8pt" style:font-size-asian="8pt" style:font-size-complex="8pt"/>
    </style:style>
    <style:style style:name="P17" style:parent-style-name="Rodapé" style:family="paragraph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528in" svg:height="0.58898in" style:rel-width="scale" style:rel-height="scale"><draw:image xlink:href="media/image1.png" xlink:type="simple" xlink:show="embed" xlink:actuate="onLoad"/><svg:title/><svg:desc/></draw:frame></text:span></text:p>
        <text:p text:style-name="P4">ESTADO DO RIO DE JANEIRO</text:p>
        <text:p text:style-name="P5">CÂMARA MUNICIPAL DE MACAÉ</text:p>
        <text:p text:style-name="P6">Macaé Capital do Petróleo</text:p>
        <text:p text:style-name="P7">Lei Estadual<text:s/>nº 6081 de 21.11.2011</text:p>
        <text:p text:style-name="P8"/>
        <text:p text:style-name="P9"/>
        <text:p text:style-name="Textbodyindent"/>
      </style:header>
      <style:footer>
        <text:p text:style-name="P10">Palácio do Legislativo Natálio Salvador Antunes</text:p>
        <text:p text:style-name="P11">Rodovia Christino José da Silva Júnior, s/n. Virgem Santa</text:p>
        <text:p text:style-name="P12">Macaé-RJ. CEP: 27.948-010 <text:s text:c="32"/></text:p>
        <text:p text:style-name="P13">Telefone/Fax (022) 2772-4681</text:p>
        <text:p text:style-name="P14"><text:span text:style-name="T15">E-mail:<text:s/></text:span><text:a xlink:href="mailto:secretaria@cmmace.rj.gov.br" office:target-frame-name="_top" xlink:show="replace"><text:span text:style-name="T16">secretaria@cmmace.rj.gov.br</text:span></text:a></text:p>
        <text:p text:style-name="P17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.</meta:initial-creator>
    <dc:creator>gabluizmatos</dc:creator>
    <meta:creation-date>2022-02-22T15:49:00Z</meta:creation-date>
    <dc:date>2022-02-22T15:49:00Z</dc:date>
    <meta:print-date>2021-08-19T18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865" meta:row-count="6" meta:non-whitespace-character-count="731"/>
  </office:meta>
</office:document-meta>
</file>