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ontent-text__container" style:family="paragraph">
      <style:paragraph-properties fo:margin-top="0in" fo:margin-bottom="0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text-indent="0.4916in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</text:span><text:span text:style-name="T19">1</text:span><text:span text:style-name="T20">13</text:span><text:span text:style-name="T21">/202</text:span><text:span text:style-name="T22">2</text:span></text:p>
      <text:p text:style-name="P23"/>
      <text:p text:style-name="P24"/>
      <text:p text:style-name="P25"><text:s text:c="25"/>O Vereador que a presente subscreve, depois de observar as normas regimentais,<text:s/><text:span text:style-name="T26">INDICA<text:s/></text:span>ao Excelentíssimo Senhor Chefe do Poder Executivo Municipal a determinar seja realizado<text:s/>serviço de limpeza e capina na<text:s/>servidão de acesso ao Bairro Mirante da Lagoa,<text:s/>Macaé/RJ.</text:p>
      <text:p text:style-name="P27"/>
      <text:p text:style-name="P28"><text:span text:style-name="StrongEmphasis">Justificativa:<text:s/></text:span><text:span text:style-name="T29">A limpeza e a roçagem em caráter emergencial fazem-se necessárias por serem uma reivindicação dos moradores do logradouro e seu atendimento é imperioso devido o ma</text:span><text:span text:style-name="T30">to está muito alto, ocasionando acúmulo de lixo e focos de mosquito da dengue, além de alagamentos causados pelas fortes chuvas.</text:span></text:p>
      <text:p text:style-name="P31"/>
      <text:p text:style-name="P32"><text:span text:style-name="T33"><text:s text:c="11"/>Macaé,<text:s/></text:span><text:span text:style-name="T34">2</text:span><text:span text:style-name="T35">7</text:span><text:span text:style-name="T36"><text:s/>de<text:s/></text:span><text:span text:style-name="T37">janeiro</text:span><text:span text:style-name="T38"><text:s/>de 202</text:span><text:span text:style-name="T39">2</text:span><text:span text:style-name="T40">.</text:span></text:p>
      <text:p text:style-name="P41"/>
      <text:p text:style-name="P42"/>
      <text:p text:style-name="P43">______________________________________</text:p>
      <text:p text:style-name="P44"><text:span text:style-name="T45">LUIZ MATOS</text:span></text:p>
      <text:p text:style-name="P46">Vereador-autor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<text:s/>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 27.948-010 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gabluizmatos</dc:creator>
    <meta:creation-date>2022-02-22T15:46:00Z</meta:creation-date>
    <dc:date>2022-02-22T15:46:00Z</dc:date>
    <meta:print-date>2021-08-19T18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4" meta:character-count="732" meta:row-count="5" meta:non-whitespace-character-count="619"/>
  </office:meta>
</office:document-meta>
</file>