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content-text__container" style:family="paragraph">
      <style:paragraph-properties fo:margin-top="0in" fo:margin-bottom="0in"/>
    </style:style>
    <style:style style:name="P26" style:parent-style-name="Standard" style:family="paragraph">
      <style:paragraph-properties fo:text-align="justify" fo:line-height="150%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P29" style:parent-style-name="Standard" style:family="paragraph">
      <style:paragraph-properties fo:text-align="justify" fo:line-height="150%"/>
      <style:text-properties fo:letter-spacing="0.0076in"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 fo:text-indent="0.4916in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P36" style:parent-style-name="Standard" style:family="paragraph">
      <style:paragraph-properties fo:text-align="justify" fo:line-height="150%" fo:text-indent="0.4916in"/>
    </style:style>
    <style:style style:name="P3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line-height="150%"/>
    </style:style>
    <style:style style:name="P42" style:parent-style-name="Standard" style:family="paragraph">
      <style:paragraph-properties fo:text-align="center"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text-align="center" fo:line-height="150%"/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18">INDICAÇÃO N.º 0</text:span><text:span text:style-name="T19">506</text:span><text:span text:style-name="T20">/2021</text:span></text:p>
      <text:p text:style-name="P21"/>
      <text:p text:style-name="P22"/>
      <text:p text:style-name="P23"><text:s text:c="25"/>O Vereador que a presente subscreve, depois de observar as normas regimentais,<text:s/><text:span text:style-name="T24">INDICA<text:s/></text:span>ao Excelentíssimo Senhor Chefe do Poder Executivo Municipal a determinar seja realizado<text:s/>serviço de limpeza e capina<text:s/>na Estrada dos Cavalheiros, (rua atrás da Adega Mais),<text:s/>Bairro<text:s/>Bela Vista,<text:s/>Macaé/RJ.</text:p>
      <text:p text:style-name="P25"/>
      <text:p text:style-name="P26"><text:span text:style-name="StrongEmphasis">Justificativa:<text:s/></text:span><text:span text:style-name="T27">A limpeza e a roçagem em caráter emergencial fazem-se necessárias por serem uma reivindicação dos moradores do logradouro e seu atendimento é imperioso d</text:span><text:span text:style-name="T28">evido o mato está muito alto, ocasionando acúmulo de lixo e focos de mosquito da dengue, além de alagamentos causados pelas fortes chuvas.</text:span></text:p>
      <text:p text:style-name="P29"/>
      <text:p text:style-name="P30"><text:span text:style-name="T31"><text:s text:c="11"/>Macaé,<text:s/></text:span><text:span text:style-name="T32">05</text:span><text:span text:style-name="T33"><text:s/>de<text:s/></text:span><text:span text:style-name="T34">outubro</text:span><text:span text:style-name="T35"><text:s/>de 2021.</text:span></text:p>
      <text:p text:style-name="P36"/>
      <text:p text:style-name="P37"/>
      <text:p text:style-name="P38">______________________________________</text:p>
      <text:p text:style-name="P39"><text:span text:style-name="T40">LUIZ MATOS</text:span></text:p>
      <text:p text:style-name="P41">Vereador-autor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2.7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p21" style:display-name="p21" style:family="paragraph" style:parent-style-name="Standard">
      <style:paragraph-properties fo:widows="0" fo:orphans="0" style:line-height-at-least="0.1666in" fo:margin-left="0.0138in">
        <style:tab-stops>
          <style:tab-stop style:type="left" style:position="1.013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lef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Recuodecorpodetexto3" style:display-name="Recuo de corpo de texto 3" style:family="paragraph" style:parent-style-name="Standard">
      <style:paragraph-properties fo:text-align="justify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ontent-text__container" style:display-name="content-text__container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ítuloChar" style:display-name="Título Char" style:family="text">
      <style:text-properties fo:font-weight="bold" style:font-weight-asian="bold" style:font-weight-complex="bold" fo:font-size="14pt" style:font-size-asian="14pt" style:font-size-complex="14pt"/>
    </style:style>
    <style:style style:name="TextosemFormataçãoChar" style:display-name="Texto sem Formatação Char" style:family="text">
      <style:text-properties style:font-name="Courier New" style:font-name-asian="Courier New" style:font-name-complex="Courier New"/>
    </style:style>
    <style:style style:name="CabeçalhoChar" style:display-name="Cabeçalho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justificado" style:display-name="textojustificado" style:family="text" style:parent-style-name="Fonteparág.padrão"/>
    <style:style style:name="RodapéChar" style:display-name="Rodapé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hgkelc" style:display-name="hgkelc" style:family="text"/>
    <style:style style:name="kx21rb" style:display-name="kx21rb" style:family="text"/>
    <text:list-style style:name="WW8Num1" style:display-name="WW8Num1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1.2895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5in"/>
          <style:tab-stop style:type="center" style:position="2.4437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5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6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Cabeçalho" style:family="paragraph">
      <style:text-properties style:font-name="Verdana" style:font-name-complex="Verdana" fo:font-size="8pt" style:font-size-asian="8pt" style:font-size-complex="8pt"/>
    </style:style>
    <style:style style:name="P10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1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2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3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T16" style:parent-style-name="Internetlink" style:family="text">
      <style:text-properties style:font-name="Verdana" style:font-name-complex="Verdana" fo:font-size="8pt" style:font-size-asian="8pt" style:font-size-complex="8pt"/>
    </style:style>
    <style:style style:name="P17" style:parent-style-name="Rodapé" style:family="paragraph"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528in" svg:height="0.58898in" style:rel-width="scale" style:rel-height="scale"><draw:image xlink:href="media/image1.png" xlink:type="simple" xlink:show="embed" xlink:actuate="onLoad"/><svg:title/><svg:desc/></draw:frame></text:span></text:p>
        <text:p text:style-name="P4">ESTADO DO RIO DE JANEIRO</text:p>
        <text:p text:style-name="P5">CÂMARA MUNICIPAL DE MACAÉ</text:p>
        <text:p text:style-name="P6">Macaé Capital do Petróleo</text:p>
        <text:p text:style-name="P7">Lei Estadual nº 6081 de 21.11.2011</text:p>
        <text:p text:style-name="P8"/>
        <text:p text:style-name="P9"/>
        <text:p text:style-name="Textbodyindent"/>
      </style:header>
      <style:footer>
        <text:p text:style-name="P10">Palácio do Legislativo Natálio Salvador Antunes</text:p>
        <text:p text:style-name="P11">Rodovia Christino José da Silva Júnior, s/n. Virgem Santa</text:p>
        <text:p text:style-name="P12">Macaé-RJ. CEP:<text:s/>27.948-010 <text:s text:c="32"/></text:p>
        <text:p text:style-name="P13">Telefone/Fax (022) 2772-4681</text:p>
        <text:p text:style-name="P14"><text:span text:style-name="T15">E-mail:<text:s/></text:span><text:a xlink:href="mailto:secretaria@cmmace.rj.gov.br" office:target-frame-name="_top" xlink:show="replace"><text:span text:style-name="T16">secretaria@cmmace.rj.gov.br</text:span></text:a></text:p>
        <text:p text:style-name="P17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.</meta:initial-creator>
    <dc:creator>gabluizmatos</dc:creator>
    <meta:creation-date>2021-11-03T19:18:00Z</meta:creation-date>
    <dc:date>2021-11-03T19:18:00Z</dc:date>
    <meta:print-date>2021-08-19T1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56" meta:row-count="5" meta:non-whitespace-character-count="639"/>
  </office:meta>
</office:document-meta>
</file>