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content-text__container" style:family="paragraph">
      <style:paragraph-properties fo:margin-top="0in" fo:margin-bottom="0in"/>
    </style:style>
    <style:style style:name="P24" style:parent-style-name="Standard" style:family="paragraph">
      <style:paragraph-properties fo:text-align="justify" fo:line-height="150%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Standard" style:family="paragraph">
      <style:paragraph-properties fo:text-align="justify" fo:line-height="150%" fo:text-indent="0.4916in"/>
    </style:style>
    <style:style style:name="P3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center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329/2021</text:span></text:p>
      <text:p text:style-name="P19"/>
      <text:p text:style-name="P20"/>
      <text:p text:style-name="P21"><text:s text:c="25"/>O Vereador que a presente subscreve, depois de observar as normas regimentais,<text:s/><text:span text:style-name="T22">INDICA<text:s/></text:span>ao Excelentíssimo Senhor Chefe do Poder<text:s/>Executivo Municipal a determinar seja realizado serviço de limpeza e capina na Alameda Etelvino Gomes, vila A (próximo aos n.ºs 38 a 48), Bairro Riviera Fluminense, Macaé/RJ.</text:p>
      <text:p text:style-name="P23"/>
      <text:p text:style-name="P24"><text:span text:style-name="StrongEmphasis">Justificativa:<text:s/></text:span><text:span text:style-name="T25">A limpeza e a roçagem em caráter emergencial fazem-se necessárias</text:span><text:span text:style-name="T26"><text:s/>por serem uma reivindicação dos moradores do logradouro e seu atendimento é imperioso devido o mato está muito alto, ocasionando acúmulo de lixo e focos de mosquito da dengue, além de alagamentos causados pelas fortes chuvas.</text:span></text:p>
      <text:p text:style-name="P27"/>
      <text:p text:style-name="P28"><text:span text:style-name="T29"><text:s text:c="11"/>Macaé, 12 de julh</text:span><text:span text:style-name="T30">o de 2021.</text:span></text:p>
      <text:p text:style-name="P31"/>
      <text:p text:style-name="P32"/>
      <text:p text:style-name="P33">______________________________________</text:p>
      <text:p text:style-name="P34"><text:span text:style-name="T35">LUIZ MATOS</text:span></text:p>
      <text:p text:style-name="P36">Vereador-autor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 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 27.948-010<text:s/>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1-07-13T11:52:00Z</meta:creation-date>
    <dc:date>2021-07-13T11:52:00Z</dc:date>
    <meta:print-date>2021-01-18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69" meta:row-count="5" meta:non-whitespace-character-count="650"/>
  </office:meta>
</office:document-meta>
</file>